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fo:font-weight="bold" style:font-weight-asian="bold" style:font-weight-complex="bold"/>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font-size="11pt" style:font-size-asian="11pt" style:font-size-complex="11pt"/>
    </style:style>
    <style:style style:name="T4"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OII</text:p>
      <text:p text:style-name="P1">Aanloop</text:p>
      <text:p text:style-name="Standard">Hitler die de macht had gegrepen in Duitsland was gefrustreerd na WOI: 1 )de nederlaag en 2) de bepalingen in het verdrag van Versailles : minder troepen, minder wapens, meer geld inleveren, e, territorium afgeven.</text:p>
      <text:p text:style-name="Standard">Duitsland moet luisteren, heeft weinig inspraak en heeft geen financiële middelen meer</text:p>
      <text:p text:style-name="Standard">Het verdrag heeft uiteindelijk toch tot nieuwe oorlog geleid.</text:p>
      <text:p text:style-name="Standard">- terug dienstplicht, dus ook een groot leger</text:p>
      <text:p text:style-name="Standard">- valt Rijnland binnen</text:p>
      <text:p text:style-name="Standard">- wil terug Groot-Duitsland dwz alle Duitssprekenden terug onder Duitsland: eerst Oostenrijk, via valse volksraadpleging : Hehmskehr im Reich in 1939</text:p>
      <text:p text:style-name="Standard">- Dan Sudeten-<text:bookmark text:name="_GoBack"/>Duitsland dat een gedeelte van Tsjechië-Slovakije was; de Fransen en de Engelsen laten Hitler doen; de Tsjechen moeten wel een verdrag ondertekenen en Duitsland palmt Tsjechië in</text:p>
      <text:p text:style-name="Standard">Appaisement – politiek : van de Engelsen en de Fransen: toegeven om erger te voorkomen</text:p>
      <text:p text:style-name="Standard">tegenover <text:s/>de agressie-politiek van de Duitsers: strijden tot het einde, zo ook de Sovjet-Unie;</text:p>
      <text:p text:style-name="P2">Uitbreken van WOII</text:p>
      <text:p text:style-name="Standard">De Sovjet-Unie was het andere grote blok in Europa, en die wou ook uitbreiden en zijn ideeën opdringen, maar de ideologie{en wagen tegengesteld aan die van Hitler; toch sloten Hitler en Stalin een niet aanvalsverdrag; ze verdeelden in het geheim Europa al onder elkaar. </text:p>
      <text:p text:style-name="Standard">Zo had Hitler de handen vrij om Polen binnen te vallen en dit gebeurde op 1 sept 1939.</text:p>
      <text:p text:style-name="Standard">De Fransen deden vruchteloze pogingen om Hitler tot onderhandelingen te krijgen; het ultimatum verstreek echter en Duitsland was in oorlog met de Westerse mogendheden. Italie met Musolini kiest de zijde van Duitsland.</text:p>
      <text:p text:style-name="Standard"/>
      <text:p text:style-name="Standard">Frankrijk, Belgie , Luxemburg, en Nederland werden begin mei 1940 tegelijk aangevallen; Nederland capituleerde al na 4 dagen, de Belgen een paar weken later Leopold III), en nadien moesten ook de Fransen zich overgeven (25 juni 1940). Dit was het gevolg van de bliksemoorlog: met motorvoertuigen, tanks en vliegtuigen waren ze beter gewapend en beter opgeleid.<text:line-break/>Frankrijk werd verdeeld in verschillende zones.</text:p>
      <text:p text:style-name="Standard">Fall Gelb: snel innemen van Noorwegen en Benelux en Frankrijk.; dankzij veel betere middelen en veel snellere legers;</text:p>
      <text:p text:style-name="Standard">Fort van Eben Emael in 31 uur ingenomen</text:p>
      <text:p text:style-name="Standard">Evacuatie van Duinkerke: honderdduizenden soldaten die ontsnappen aan de Duitsers en oversteken naar Engeland.</text:p>
      <text:p text:style-name="Standard">In Engeland werd Churchill eerste-minister ; hij wou van geen wijken weten.</text:p>
      <text:p text:style-name="Standard"><text:soft-page-break/>De Zeemacht van Duitsland was te zwak om het kanaal over te steken en de Engelse piloten blijken sterker dan de Duitse Luftwaffe <text:s text:c="2"/>in de Battle of Britain; het was de eerste keer dat Hitler tegengehouden werd.</text:p>
      <text:p text:style-name="Standard">Hitler heeft fouten gemaakt: door zijn groot Ego wil hij Londen zelf bombarderen en nadien kunnen de Engelsen terug opbouwen</text:p>
      <text:p text:style-name="Standard"/>
      <text:p text:style-name="Standard">De oorlog breidde zich ook uit naar het Oosten, het duivelspact is verbroken (Rusland-Duitsland): Duitsland viel Rusland aan in juni 1941, maar omdat Rusland zo groot is en de Russen steeds konden vluchten konden de Duitsers het Russische leger niet echt verslaan en leden ze daar grote verliezen. Vooral ook de slag om Stalingrad. En ook de hulp van de partizanen </text:p>
      <text:p text:style-name="Standard">Japanners <text:s/>veroverden steeds meer gebieden in Azie en de VS wilden dit absoluut stoppen. Op 7 dec 1941 vallen de Japanners totaal onverwacht de Amerikaanse vloot aan in Pearl Harbour aan en vernietigen vele schepen, daarop verklaart de president Rooseveldt Japan de oorlog. Na de DAY OF INFANY</text:p>
      <text:p text:style-name="Standard"/>
      <text:p text:style-name="Standard"/>
      <text:p text:style-name="P2">De Oorlog keert</text:p>
      <text:p text:style-name="Standard"/>
      <text:p text:style-name="Standard">1 Afrika</text:p>
      <text:p text:style-name="Standard">Duitsland moet al zijn aandacht op Oostfront houden</text:p>
      <text:p text:style-name="Standard">2. Rusland en Stalingrad</text:p>
      <text:p text:style-name="Standard">Hitler wil absoluut Stalingrad veroveren maar de Russen geven niet op en omsingelden <text:s/>de Duitsers uiteindelijk, die in jan. 1943 capituleerden</text:p>
      <text:p text:style-name="Standard">3. Italie.</text:p>
      <text:p text:style-name="Standard">De Amerikanen en de Britten slaagden erin in juli 1943 te landen in Sicilië het duurde nog een jaar voor de Duitsers uit Italië werden verdreven, en pas in juli 3945 werd Rome ingenomen.</text:p>
      <text:p text:style-name="Standard">4.Luchtoorlog</text:p>
      <text:p text:style-name="Standard">Vanuit Engteland werden vanaf 1942 de Duitse steden en industrieën gebombardeerd; vele steden werden na 2 jaar in ruïnes omgedoopt</text:p>
      <text:p text:style-name="Standard"/>
      <text:p text:style-name="P2">Einde van oorlog</text:p>
      <text:p text:style-name="Standard">Invasie in Normandië</text:p>
      <text:p text:style-name="Standard">Lang voorbereid, geweldige inspanningen, grote troepenmacht, modernste middelen, zeemacht, luchtmacht, grondtroepen : 6 juni 1944 invasie in Normandië door geallieëerde troepen <text:s/>met 176000 manschappen op enkele uren tijd. De Decision Day of D-day.: een groot succes voor de geallieerden maar zeer veel slachtoffers !</text:p>
      <text:p text:style-name="P2"><text:soft-page-break/>Verdere opmars:</text:p>
      <text:p text:style-name="Standard">Na 3 maanden was de strijd om Frankrijk gewonnen en werd stad na stad de Duitsers verdreven.</text:p>
      <text:p text:style-name="Standard">Een aanslag op Hitler in Berlijn mislukt</text:p>
      <text:p text:style-name="Standard">Nieuwe wapens : V1 en V2 bombarderen de Westerse steden</text:p>
      <text:p text:style-name="Standard">Duitsland houdt nog even stand bv met een groots Ardennen-offensief, maar moet ook in het Oosten tegenover Rusland het onderspit delven</text:p>
      <text:p text:style-name="Standard">In een slotoffensief veroveren de Amerikanen Duitsland in het Westen en veroveren de Russen het Oosten en Berlijn. Hitler pleegt zelfmoord op 30 april 1945.</text:p>
      <text:p text:style-name="Standard">De asmogendheden hebben de oorlog verloren: Italiën met Musolini, Japan met de keizer en Duitsland met Hitler.</text:p>
      <text:p text:style-name="Standard">In het Verre Oosten verslagen de Amerikanen de Japanners na vele doden en wordt een definitief einde gemaakt na het werpen van de eerste atoombommen op Japan. <text:s/>Hiroshima en Nagasaki. </text:p>
      <text:p text:style-name="Standard"/>
      <text:p text:style-name="P2">De kenmerken van WOII:</text:p>
      <text:list xml:id="list565908760882727882" text:style-name="Outline">
        <text:list-item>
          <text:list>
            <text:list-item>
              <text:h text:style-name="Heading_20_2" text:outline-level="2"><text:span text:style-name="T1">– </text:span><text:span text:style-name="T4">bewegingsoorlog: moto's , auto”s tanks, vliegtuigen <text:s/>dus snel veel terreinwinst</text:span></text:h>
            </text:list-item>
          </text:list>
        </text:list-item>
      </text:list>
      <text:list xml:id="list2249447708424034689" text:style-name="L1">
        <text:list-item>
          <text:p text:style-name="P4"><text:span text:style-name="T2">technische </text:span><text:span text:style-name="T1">oorlog : onderzeeers, radar, raketbommen en ATOOMBOMMEN</text:span></text:p>
        </text:list-item>
        <text:list-item>
          <text:p text:style-name="P4"><text:span text:style-name="T2">ideologisch</text:span><text:span text:style-name="T1">e oorlog: fascisme, communisme, nazisme en kapitalisme</text:span></text:p>
        </text:list-item>
        <text:list-item>
          <text:p text:style-name="P4"><text:span text:style-name="T2">totale oorlog : </text:span><text:span text:style-name="T1">alles in functie van de oorlog</text:span></text:p>
        </text:list-item>
        <text:list-item>
          <text:p text:style-name="P4"><text:span text:style-name="T2"><text:s/>wereldoorlog</text:span><text:span text:style-name="T1">: over gans de wereldbol</text:span></text:p>
        </text:list-item>
      </text:list>
      <text:p text:style-name="P6"><text:span text:style-name="T3">Gevolgen van WOII:</text:span></text:p>
      <text:list xml:id="list3958493088542144158" text:style-name="L2">
        <text:list-item>
          <text:p text:style-name="P5"><text:span text:style-name="T1">sociaal-demogragische ramp : miljoenen doden en vluchtelingen</text:span></text:p>
        </text:list-item>
        <text:list-item>
          <text:p text:style-name="P5"><text:span text:style-name="T1">economische daalt :alles is kapot en werkt niet meer</text:span></text:p>
        </text:list-item>
        <text:list-item>
          <text:p text:style-name="P5"><text:span text:style-name="T1">politieke botsingen van ideeën : kapitalisme, tegenover communisme leidt tot KOUDE OORLOG</text:span></text:p>
        </text:list-item>
      </text:list>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 Stuyck</meta:initial-creator>
    <dc:creator>marcel stuyck</dc:creator>
    <meta:editing-cycles>4</meta:editing-cycles>
    <meta:creation-date>2018-05-28T14:45:00</meta:creation-date>
    <dc:date>2018-05-28T20:49:21.48</dc:date>
    <meta:editing-duration>PT1H58M21S</meta:editing-duration>
    <meta:generator>OpenOffice/4.1.2$Win32 OpenOffice.org_project/412m3$Build-9782</meta:generator>
    <meta:document-statistic meta:table-count="0" meta:image-count="0" meta:object-count="0" meta:page-count="3" meta:paragraph-count="55" meta:word-count="883" meta:character-count="5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